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3c99bc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normal" officeooo:paragraph-rsid="010f0284" style:font-size-asian="11pt" style:font-weight-asian="normal" style:font-size-complex="11pt" style:font-weight-complex="normal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4ebaa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773a4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42091b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34ebaa" style:font-style-asian="normal" style:font-weight-asian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officeooo:rsid="002db555" style:font-style-asian="normal"/>
    </style:style>
    <style:style style:name="T17" style:family="text">
      <style:text-properties fo:color="#000000" loext:opacity="100%" fo:font-style="normal" officeooo:rsid="013e2d26" style:font-style-asian="normal"/>
    </style:style>
    <style:style style:name="T18" style:family="text">
      <style:text-properties officeooo:rsid="007e6ae0"/>
    </style:style>
    <style:style style:name="T19" style:family="text">
      <style:text-properties fo:font-style="normal" fo:font-weight="normal" style:font-style-asian="normal" style:font-weight-asian="normal" style:font-style-complex="normal"/>
    </style:style>
    <style:style style:name="T20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49b8e" style:font-style-asian="normal" style:font-weight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officeooo:rsid="002db555" style:font-style-asian="normal" style:font-weight-asian="bold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3b1f21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5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26"> </text:span><text:span text:style-name="T32">4</text:span><text:span text:style-name="T33">9034</text:span><text:span text:style-name="T32"> CD – </text:span><text:span text:style-name="T33">UCR EVOLUCIÓN</text:span><text:span text:style-name="T26"> </text:span><text:span text:style-name="T27">de</text:span><text:span text:style-name="T28">l diputad</text:span><text:span text:style-name="T30">o</text:span><text:span text:style-name="T28"> </text:span><text:span text:style-name="T30">Cándido</text:span><text:span text:style-name="T29">, </text:span><text:bookmark text:name="caratula48809"/><text:span text:style-name="T28">por el cual se solicita disponga informar sobre La cantidad de siniestros viales en rutas y caminos que pertenecen a la agencia provincial de seguridad vial entre el 1 de enero y el 25 de agosto de 2022; </text:span><text:span text:style-name="T31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sin</text:span><text:span text:style-name="T14"> modificaciones</text:span><text:span text:style-name="T13">:</text:span></text:p>
      <text:p text:style-name="P14"/>
      <text:p text:style-name="P11">PR<text:span text:style-name="T18">OYECTO DE COMUNICACIÓN</text:span></text:p>
      <text:p text:style-name="P12"/>
      <text:p text:style-name="P16"><text:span text:style-name="T16">La Cámara de Diputados de la Provincia vería con agrado que el Pode</text:span><text:span text:style-name="T17">r </text:span><text:span text:style-name="T16">Ejecutivo, por intermedio del organismo que corresponda, informe en relación con la Agencia Provincial de Seguridad Vial, lo siguiente:</text:span></text:p>
      <text:p text:style-name="P10">a) cantidad de siniestros viales en rutas y caminos que pertenecen a su jurisdicción entre el 1 de enero de 2022 y el 25 de agosto de 2022;</text:p>
      <text:p text:style-name="P10">b) cantidad de víctimas fatales resultantes de los siniestros a los que hace referencia el inciso a;</text:p>
      <text:p text:style-name="P10">c) modalidad de los controles que se están implementando durante el año 2022;</text:p>
      <text:p text:style-name="P10">d) cantidad de personal afectado a la realización de los controles a los que hace referencia el inciso c;</text:p>
      <text:p text:style-name="P10">e) cantidad de actas realizadas por infracciones de tránsito constatadas desde el 1 de enero de 2022 al 25 de agosto de 2022;</text:p>
      <text:p text:style-name="P10">f) cantidad de licencias otorgadas o renovadas desde el 1 de enero de 2022 al 25 de agosto de 2022; y,</text:p>
      <text:p text:style-name="P10">g) monto y destino del dinero recaudado en virtud del pago de las multas por las infracciones a las que hace referencia el inciso e y por lo recaudado en virtud del otorgamiento y renovación de licencias a las que hace referencia el inciso f.</text:p>
      <text:list xml:id="list3708245668" text:style-name="L1">
        <text:list-header>
          <text:p text:style-name="P19"/>
          <text:p text:style-name="P18"><text:soft-page-break/><text:span text:style-name="T5">S</text:span><text:span text:style-name="T4">ala de la Comisión </text:span><text:span text:style-name="T12">mixta</text:span><text:span text:style-name="T6">, </text:span><text:span text:style-name="T9">miércoles</text:span><text:span text:style-name="T6"> </text:span><text:span text:style-name="T11">21</text:span><text:span text:style-name="T8"> </text:span><text:span text:style-name="T9">de </text:span><text:span text:style-name="T10">septiembre</text:span><text:span text:style-name="T9"> de </text:span><text:span text:style-name="T7">2022</text:span><text:span text:style-name="T6">.</text:span></text:p>
        </text:list-header>
      </text:list>
      <text:p text:style-name="P8"/>
      <text:p text:style-name="P9">FIRMANTES: CÁNDIDO – ARGAÑARAZ - BASILE – CATTALINI - DE PONTI –GRANATA- JULIERAC PINASCO - MARTÍNEZ 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26M28S</meta:editing-duration>
    <meta:editing-cycles>99</meta:editing-cycles>
    <meta:generator>LibreOffice/7.3.3.2$Linux_X86_64 LibreOffice_project/30$Build-2</meta:generator>
    <dc:date>2022-09-22T09:32:32.738489611</dc:date>
    <meta:document-statistic meta:table-count="0" meta:image-count="1" meta:object-count="0" meta:page-count="2" meta:paragraph-count="18" meta:word-count="373" meta:character-count="2191" meta:non-whitespace-character-count="1832"/>
    <meta:template xlink:type="simple" xlink:actuate="onRequest" xlink:title="Hoja oficial" xlink:href="../../Documentos/AppData/Local/Temp/Rar$DIa0.201/Hoja%20oficial.ott" meta:date="2021-04-10T18:55:33.549719771"/>
  </office:meta>
</office:document-meta>
</file>